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1" fo:font-size="11pt" officeooo:paragraph-rsid="0023fe0d" style:font-size-asian="11pt" style:font-name-complex="Verdana1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normal" officeooo:rsid="001f980f" officeooo:paragraph-rsid="0023fe0d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normal" officeooo:rsid="001cd8e2" officeooo:paragraph-rsid="002469c9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cd8e2" officeooo:paragraph-rsid="0023fe0d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469c9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1pt" officeooo:rsid="001e723c" officeooo:paragraph-rsid="002469c9" style:font-size-asian="11pt" style:font-name-complex="Verdana1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bold" officeooo:rsid="00240d3a" officeooo:paragraph-rsid="0023fe0d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style="normal" style:text-underline-style="none" fo:font-weight="bold" officeooo:rsid="00255e86" officeooo:paragraph-rsid="0023fe0d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  <style:text-properties fo:color="#000000" style:font-name="Verdana1" fo:font-size="11pt" fo:font-style="normal" style:text-underline-style="none" fo:font-weight="bold" officeooo:rsid="001f980f" officeooo:paragraph-rsid="0023fe0d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style:font-name="Verdana1" fo:font-size="11pt" style:font-size-asian="11pt" style:font-name-complex="Verdana1" style:font-size-complex="11pt"/>
    </style:style>
    <style:style style:name="T2" style:family="text">
      <style:text-properties style:font-name="Verdana1" fo:font-size="11pt" officeooo:rsid="001d48f8" style:font-size-asian="11pt" style:font-name-complex="Verdana1" style:font-size-complex="11pt"/>
    </style:style>
    <style:style style:name="T3" style:family="text">
      <style:text-properties style:font-name="Verdana1" fo:font-size="11pt" officeooo:rsid="001cf3cb" style:font-size-asian="11pt" style:font-name-complex="Verdana1" style:font-size-complex="11pt"/>
    </style:style>
    <style:style style:name="T4" style:family="text">
      <style:text-properties style:font-name="Verdana1" fo:font-size="11pt" officeooo:rsid="001e723c" style:font-size-asian="11pt" style:font-name-complex="Verdana1" style:font-size-complex="11pt"/>
    </style:style>
    <style:style style:name="T5" style:family="text">
      <style:text-properties style:font-name="Verdana1" fo:font-size="11pt" officeooo:rsid="0023fe0d" style:font-size-asian="11pt" style:font-name-complex="Verdana1" style:font-size-complex="11pt"/>
    </style:style>
    <style:style style:name="T6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1" fo:font-size="11pt" fo:font-weight="bold" officeooo:rsid="00237ca1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officeooo:rsid="0025e873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officeooo:rsid="001a4f4c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font-weight="bold" officeooo:rsid="0022f929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1" fo:font-size="11pt" fo:font-weight="bold" officeooo:rsid="0023fe0d" style:font-size-asian="11pt" style:font-weight-asian="bold" style:font-name-complex="Verdana1" style:font-size-complex="11pt" style:font-weight-complex="bold"/>
    </style:style>
    <style:style style:name="T12" style:family="text">
      <style:text-properties style:font-name="Verdana1" fo:font-size="11pt" fo:font-style="normal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3" style:family="text">
      <style:text-properties style:font-name="Verdana1" fo:font-size="11pt" fo:font-style="normal" fo:font-weight="normal" officeooo:rsid="00237c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4" style:family="text">
      <style:text-properties style:font-name="Verdana1" fo:font-size="11pt" fo:font-style="normal" fo:font-weight="normal" officeooo:rsid="00144289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5" style:family="text">
      <style:text-properties style:font-name="Verdana1" fo:font-size="11pt" fo:font-style="normal" fo:font-weight="normal" officeooo:rsid="002469c9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6" style:family="text">
      <style:text-properties style:font-name="Verdana" officeooo:rsid="001cd8e2" style:font-name-complex="Verdana1"/>
    </style:style>
    <style:style style:name="T17" style:family="text">
      <style:text-properties style:font-name="Verdana" officeooo:rsid="0027d86d"/>
    </style:style>
    <style:style style:name="T18" style:family="text">
      <style:text-properties style:font-name="Verdana" officeooo:rsid="001cd8e2"/>
    </style:style>
    <style:style style:name="T19" style:family="text">
      <style:text-properties style:font-name="Verdana" officeooo:rsid="002469c9"/>
    </style:style>
    <style:style style:name="T20" style:family="text">
      <style:text-properties officeooo:rsid="002469c9"/>
    </style:style>
    <style:style style:name="T21" style:family="text">
      <style:text-properties officeooo:rsid="0024e34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8">D</text:span>iputadas y Diputados de Santa Fe</text:p>
      <text:p text:style-name="P2"/>
      <text:p text:style-name="P6"><text:span text:style-name="T1">La Comisión de Industria, Comercio y Turismo ha considerado <text:s/>el Proyecto de Comunicación, </text:span><text:span text:style-name="T6">3</text:span><text:span text:style-name="T7">9</text:span><text:span text:style-name="T8">3</text:span><text:span text:style-name="T11">57</text:span><text:span text:style-name="T9"> CD-</text:span><text:span text:style-name="T11">UCR</text:span><text:span text:style-name="T10">-FPCS</text:span><text:span text:style-name="T1">, presentado por </text:span><text:span text:style-name="T5">el</text:span><text:span text:style-name="T1"> Dip</text:span><text:span text:style-name="T2">u</text:span><text:span text:style-name="T3">tad</text:span><text:span text:style-name="T5">o</text:span><text:span text:style-name="T3"> </text:span><text:span text:style-name="T5">Sergio Basile</text:span><text:span text:style-name="T1">, por el cual se </text:span><text:span text:style-name="T12">solicita al Poder Ejecutivo, </text:span><text:span text:style-name="T13">por intermedio</text:span><text:span text:style-name="T12"> de</text:span><text:span text:style-name="T14"> los</text:span><text:span text:style-name="T12"> organismo</text:span><text:span text:style-name="T14">s</text:span><text:span text:style-name="T12"> que corresponda</text:span><text:span text:style-name="T14">n</text:span><text:span text:style-name="T12">, disponga informar en relación con las manifestaciones realizadas el pasado miércoles 15 de julio de 2020 en las ciudades de </text:span><text:span text:style-name="T15">S</text:span><text:span text:style-name="T12">anta </text:span><text:span text:style-name="T15">F</text:span><text:span text:style-name="T12">e y </text:span><text:span text:style-name="T15">R</text:span><text:span text:style-name="T12">osario, por parte de las agencias de turismo, transportistas y guías de turismo, en donde expresar</text:span><text:span text:style-name="T15">o</text:span><text:span text:style-name="T12">n su intención de retomar las actividades; </text:span><text:span text:style-name="T1">y, por las razones expuestas en los fundamentos y las que podrá dar el señor miembro informante, </text:span><text:span text:style-name="T4">habiendo realizado modificaciones de forma en el texto,</text:span><text:span text:style-name="T1"> aconseja la aprobación del</text:span><text:span text:style-name="T4"> mismo, que a continuación se transcribe:</text:span></text:p>
      <text:p text:style-name="P8"><text:s/></text:p>
      <text:p text:style-name="P2"/>
      <text:p text:style-name="P5">PROYECTO DE COMUNICACIÓN</text:p>
      <text:p text:style-name="P5"/>
      <text:p text:style-name="P5"/>
      <text:p text:style-name="P4">La Cámara de Diputados de la Provincia <text:span text:style-name="T20">vería con agrado que el</text:span> Poder Ejecutivo, por intermedio de los organismos correspondientes, informe en relación con las manifestaciones realizadas el pasado m<text:span text:style-name="T20">ié</text:span>rcoles 15 de julio del corriente en las ciudades de Santa Fe y Rosario por parte de las agencias de turismo, transportistas y guías de turismo, en donde expresar<text:span text:style-name="T20">o</text:span>n su intención de retomar las actividades que actualmente tienen paralizado a dicho sector, l<text:span text:style-name="T21">as principales cuestiones son:</text:span></text:p>
      <text:p text:style-name="P4"/>
      <text:p text:style-name="P4">a) si se mantuvo reuniones con las agencias de turismo, transportistas y guías de turismo en estos meses de aislamiento social, preventivo y obligatorio; </text:p>
      <text:p text:style-name="P4"/>
      <text:p text:style-name="P4">b) si existen medidas para el retorno de la actividad turística; </text:p>
      <text:p text:style-name="P4"/>
      <text:p text:style-name="P4">c) si se prevé implementar un plan de acción para la reactivación del sector hotelero y agencias de turismo;</text:p>
      <text:p text:style-name="P4"/>
      <text:p text:style-name="P4">d) si se elaboró un protocolo sanitario espe<text:span text:style-name="T20">cífi</text:span>co para el sector de referencia, y si el mismo se confeccionó de forma conjunta con las autoridades locales; y,</text:p>
      <text:p text:style-name="P4"/>
      <text:p text:style-name="P4"><text:soft-page-break/>e) si se evaluó la posibilidad de eximir del pago de tasas, impuestos y tributos devenidos de la actividad que desarrolla el sector de referencia.</text:p>
      <text:p text:style-name="P3"/>
      <text:p text:style-name="P9"><text:span text:style-name="T18">Sala </text:span><text:span text:style-name="T17">Meet</text:span><text:span text:style-name="T18">; <text:s/></text:span><text:span text:style-name="T19">05 de agosto de 2020</text:span></text:p>
      <text:p text:style-name="P9"><text:span text:style-name="T19"/></text:p>
      <text:p text:style-name="P10"><text:span text:style-name="T19">GARIBAY – MARTÍNEZ – DI STEFANO - PACCHI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09:36:57.402787622</dc:date>
    <meta:print-date>2020-08-06T09:36:39.394436330</meta:print-date>
    <meta:editing-cycles>60</meta:editing-cycles>
    <meta:editing-duration>PT2H27M39S</meta:editing-duration>
    <meta:generator>LibreOffice/6.3.4.2$Linux_X86_64 LibreOffice_project/30$Build-2</meta:generator>
    <meta:document-statistic meta:table-count="0" meta:image-count="1" meta:object-count="0" meta:page-count="2" meta:paragraph-count="14" meta:word-count="340" meta:character-count="2139" meta:non-whitespace-character-count="1802"/>
  </office:meta>
</office:document-meta>
</file>